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3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P2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4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4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5" style:parent-style-name="Обычный" style:family="paragraph">
      <style:paragraph-properties fo:text-align="justify"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первое полугодие<text:s/>2020г.</text:p>
      <text:p text:style-name="P2"><text:span text:style-name="T3">Аналитическая справка о работе с обращениями граждан и организаций за 1 полугодие 2020 года</text:span></text:p>
      <text:p text:style-name="P4">Во исполнение распоряжения Коллегии Администрации Кемеровской области от 27.02.2017 № 91–р «О повышении качества работы с обращениями граждан в исполнительных органах государственной власти Кемеровской области и органах местного самоуправления» Комитетом по управлению государственным имуществом Кузбасса (далее Комитет) проанализирована работа с обращениями граждан и организаций за период с 01.01.2020 г. по 30.06.2020 г.</text:p>
      <text:p text:style-name="P5"> </text:p>
      <text:p text:style-name="P6">В первом полугодии 2020 года в Комитет поступило 286 обращений граждан и организаций, содержащих 298 вопросов, что на 12,53 % обращений меньше  в сравнении с аналогичным периодом прошлого года.</text:p>
      <text:p text:style-name="P7">Из Управления по работе с обращениями граждан в Комитет поступило 84 обращения, содержащих 89 вопросов, что на 4,54 % меньше, чем в I полугодии 2019 г.</text:p>
      <text:p text:style-name="P8">Из которых 10 обращений содержащих 10 вопросов, поступили из Управления Администрации Президента Российской Федерации, что на 33,3 % меньше в сравнении с I первым полугодием 2019 года.</text:p>
      <text:p text:style-name="P9">Непосредственно в Комитет в первом полугодии 2020 года поступило 202 обращения (I квартал 2020 г. – 107 обращений; II квартал 2020 года – 95 обращений), содержащих 209 вопросов, что на 15,48 % обращений меньше, чем в  I полугодием 2019 года.</text:p>
      <text:p text:style-name="P10">На 240 вопросов были даны разъяснения (80,53 % от общего количества вопросов); 5 вопросов – меры приняты (1,67 %); 4 вопроса – поддержано (1,34 %), 38 вопросов – направлены для рассмотрения по компетенции (12,75 %).</text:p>
      <text:p text:style-name="P11">На 30.06.2020 г. – 11 обращений содержащих 11 вопросов находятся на рассмотрении (3,69 %).</text:p>
      <text:p text:style-name="P12">Достаточно часто заявители направляют обращения в электронном виде. Так на официальный сайт Комитета в I полугодии 2020 года поступило 101 обращение содержащие 206 вопросов, что составило порядка 35,31 % от общего количества поступивших обращений.</text:p>
      <text:p text:style-name="P13">Анализ обращений поступивших в Комитет в I полугодии 2020 года показывает, что приоритетными для заявителей были вопросы по следующим тематикам:</text:p>
      <text:p text:style-name="P14"><text:span text:style-name="T15">«Природные ресурсы и охрана окружающей природной среды»</text:span><text:span text:style-name="T16"> – 166 вопросов (55,70 % от общего количества вопросов), что на 1,84 % больше, чем в аналогичном периоде 2019 года;</text:span></text:p>
      <text:p text:style-name="P17"><text:span text:style-name="T18">«Социальное обеспечение и социальное страхование»</text:span><text:span text:style-name="T19"> – 60 вопросов (20,13 % от общего количества вопросов), что на 11,76 % меньше, чем в аналогичном периоде 2019 года;</text:span></text:p>
      <text:soft-page-break/>
      <text:p text:style-name="P20"><text:span text:style-name="T21">«Основы государственного управления»</text:span><text:span text:style-name="T22"> – 32 вопроса (10,7 % от общего количества вопросов), что на 62,35 % меньше, чем в аналогичном периоде 2019 года;</text:span></text:p>
      <text:p text:style-name="P23"><text:span text:style-name="T24">«Жилище»</text:span><text:span text:style-name="T25"> – 11 (3,69 % от общего количества вопросов), что на 22,2 % больше, чем в аналогичном  периоде 2019 года</text:span><text:span text:style-name="T26">;</text:span></text:p>
      <text:p text:style-name="P27"><text:span text:style-name="T28">«Хозяйственная деятельность»</text:span><text:span text:style-name="T29"> – 11 вопросов (3,69 % от общего количества вопросов), что на 71,79 % меньше</text:span><text:span text:style-name="T30">, </text:span><text:span text:style-name="T31">чем в аналогичном периоде 2019 года;</text:span></text:p>
      <text:p text:style-name="P32"><text:span text:style-name="T33">«Гражданское право»</text:span><text:span text:style-name="T34"> – 10 вопросов (3,35 % от общего количества вопросов), что на 16,6 % меньше</text:span><text:span text:style-name="T35">, </text:span><text:span text:style-name="T36">чем в аналогичном периоде 2019 года;</text:span></text:p>
      <text:p text:style-name="P37"><text:span text:style-name="T38">В комитет поступают обращения о компенсации затрат, связанных с оформлением прав на земельные участки для индивидуального жилищного строительства. За I полугодие 2020 года выплата компенсации была одобрена 33 гражданам,</text:span><text:span text:style-name="T39"> </text:span><text:span text:style-name="T40">что на 43,10 % меньше в сравнении с аналогичным периодом 2019 года.  Сумма выплаты компенсации затрат за отчетный период составила 289 557,82 руб., что на 53,0 % меньше, чем в I полугодии 2019 года.</text:span></text:p>
      <text:p text:style-name="P41">Обращения граждан, поступающие в Комитет, подлежат обязательной регистрации.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42">Важной частью работы с населением является проведение личных приемов граждан.</text:p>
      <text:p text:style-name="P43">Личный прием граждан осуществляется председателем Комитета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 С мая 2018 г. личный прием проводят и руководители структурных подразделений Комитета по управлению государственным имуществом Кузбасса. </text:p>
      <text:p text:style-name="P44">В первом полугодии 2020 года председателем Комитета, его заместителями и начальниками структурных подразделений было принято  21  гражданин, что на 70 % меньше, чем в 2019 году. Снижение количества обращений граждан в ходе «личных приёмов» обусловлено удовлетворительной работы Комитета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9:00Z</meta:creation-date>
    <dc:date>2023-08-11T04:49:00Z</dc:date>
    <meta:template xlink:href="Normal.dotm" xlink:type="simple"/>
    <meta:editing-cycles>2</meta:editing-cycles>
    <meta:editing-duration>PT60S</meta:editing-duration>
    <meta:document-statistic meta:page-count="2" meta:paragraph-count="8" meta:word-count="653" meta:character-count="4371" meta:row-count="31" meta:non-whitespace-character-count="3726"/>
  </office:meta>
</office:document-meta>
</file>